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end" fo:margin-top="0.0694in" fo:margin-bottom="0in" fo:line-height="100%"/>
    </style:style>
    <style:style style:name="T6" style:parent-style-name="Domyślnaczcionkaakapitu" style:family="text"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8" style:parent-style-name="Standard" style:family="paragraph">
      <style:paragraph-properties fo:margin-top="0.0694in" fo:margin-bottom="0in" fo:line-height="100%"/>
    </style:style>
    <style:style style:name="T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694in" fo:margin-bottom="0.0986in" fo:line-height="100%"/>
    </style:style>
    <style:style style:name="T12" style:parent-style-name="Domyślnaczcionkaakapitu" style:family="text">
      <style:text-properties style:font-name-asian="Times New Roman" style:font-name-complex="Calibri" style:font-weight-complex="bold" fo:color="#00000A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ableColumn20" style:family="table-column">
      <style:table-column-properties style:column-width="1.7326in" style:use-optimal-column-width="false"/>
    </style:style>
    <style:style style:name="TableColumn21" style:family="table-column">
      <style:table-column-properties style:column-width="1.9951in" style:use-optimal-column-width="false"/>
    </style:style>
    <style:style style:name="TableColumn22" style:family="table-column">
      <style:table-column-properties style:column-width="2.7069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19" style:family="table">
      <style:table-properties style:width="6.4652in" fo:margin-left="-0.0416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104in double #000080" style:border-line-width="0.0034in 0.0034in 0.0034in" fo:background-color="#CCCCCC" style:writing-mode="lr-tb" style:vertical-align="middle" fo:padding-top="0.0416in" fo:padding-left="0.0416in" fo:padding-bottom="0.0416in" fo:padding-right="0.0416in"/>
    </style:style>
    <style:style style:name="P2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30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3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33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3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3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4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4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4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4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4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4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52" style:family="table-row">
      <style:table-row-properties style:min-row-height="0.775in" style:use-optimal-row-height="false"/>
    </style:style>
    <style:style style:name="TableCell53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5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55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5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62" style:parent-style-name="Standard" style:family="paragraph">
      <style:paragraph-properties fo:margin-top="0.0694in" fo:margin-bottom="0in" fo:line-height="100%"/>
    </style:style>
    <style:style style:name="T63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6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72" style:parent-style-name="Standard" style:family="paragraph">
      <style:paragraph-properties fo:margin-top="0.0694in" fo:margin-bottom="0in" fo:line-height="100%"/>
    </style:style>
    <style:style style:name="T7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75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76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8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83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84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90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9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93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9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95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0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0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0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1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11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1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1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19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2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2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27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33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3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3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4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4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4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4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5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5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57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63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6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65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7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7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7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77" style:family="table-row">
      <style:table-row-properties style:min-row-height="0.5104in" style:use-optimal-row-height="false"/>
    </style:style>
    <style:style style:name="TableCell17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7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81" style:parent-style-name="Standard" style:family="paragraph">
      <style:paragraph-properties fo:margin-top="0.0694in" fo:margin-bottom="0in" fo:line-height="100%"/>
    </style:style>
    <style:style style:name="T182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Wingdings 2" style:font-name-asian="Times New Roman" style:font-name-complex="Calibri" fo:color="#00000A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Wingdings 2" style:font-name-asian="Times New Roman" style:font-name-complex="Calibri" fo:color="#00000A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margin-top="0.0694in" fo:margin-bottom="0.0826in" fo:line-height="100%"/>
    </style:style>
    <style:style style:name="T188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Wingdings 2" style:font-name-asian="Times New Roman" style:font-name-complex="Calibri" fo:color="#00000A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Wingdings 2" style:font-name-asian="Times New Roman" style:font-name-complex="Calibri" fo:color="#00000A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top="0.0694in" fo:margin-bottom="0.0826in" fo:line-height="100%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9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19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9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tyle="italic" style:font-style-asian="italic" style:font-style-complex="italic" fo:color="#00000A" fo:font-size="10pt" style:font-size-asian="10pt" style:font-size-complex="10pt" style:language-asian="pl" style:country-asian="PL"/>
    </style:style>
    <style:style style:name="TableCell20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1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20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tyle="italic" style:font-style-asian="italic" style:font-style-complex="italic" fo:color="#00000A" fo:font-size="10pt" style:font-size-asian="10pt" style:font-size-complex="10pt" style:language-asian="pl" style:country-asian="PL"/>
    </style:style>
    <style:style style:name="TableCell21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1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1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217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18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1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20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27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2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29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3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3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37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4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47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48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margin-top="0.0694in" fo:margin-bottom="0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253" style:family="table-row">
      <style:table-row-properties style:min-row-height="0.4895in" style:use-optimal-row-height="false"/>
    </style:style>
    <style:style style:name="TableCell25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55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25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57" style:parent-style-name="Standard" style:family="paragraph">
      <style:paragraph-properties fo:margin-top="0.0694in" fo:margin-bottom="0.0826in" fo:line-height="100%"/>
    </style:style>
    <style:style style:name="T258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A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62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4895in" style:use-optimal-row-height="false"/>
    </style:style>
    <style:style style:name="TableCell268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69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270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71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27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7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76" style:family="table-row">
      <style:table-row-properties style:min-row-height="0.4895in" style:use-optimal-row-height="false"/>
    </style:style>
    <style:style style:name="TableCell277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78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ableCell27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80" style:parent-style-name="Standard" style:family="paragraph">
      <style:paragraph-properties fo:margin-top="0.0694in" fo:margin-bottom="0.0826in" fo:line-height="100%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ableCell28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82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5" style:parent-style-name="Akapitzlistą" style:family="paragraph">
      <style:text-properties style:font-name-complex="Calibri" fo:font-size="10pt" style:font-size-asian="10pt" style:font-size-complex="10pt"/>
    </style:style>
    <style:style style:name="P286" style:parent-style-name="Akapitzlistą" style:list-style-name="LFO7" style:family="paragraph">
      <style:text-properties style:font-name-complex="Calibri"/>
    </style:style>
    <style:style style:name="P287" style:parent-style-name="Akapitzlistą" style:list-style-name="LFO7" style:family="paragraph">
      <style:paragraph-properties fo:text-align="justify" style:vertical-align="auto" fo:margin-bottom="0in" fo:line-height="115%"/>
      <style:text-properties fo:hyphenate="true"/>
    </style:style>
    <style:style style:name="T288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T289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290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291" style:parent-style-name="Normalny" style:list-style-name="LFO8" style:family="paragraph">
      <style:paragraph-properties fo:widows="2" fo:orphans="2" fo:text-align="justify" style:vertical-align="auto" fo:margin-bottom="0in" fo:line-height="115%" fo:margin-left="0.7875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293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294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295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296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297" style:parent-style-name="Normalny" style:list-style-name="LFO8" style:family="paragraph">
      <style:paragraph-properties fo:widows="2" fo:orphans="2" fo:text-align="justify" style:vertical-align="auto" fo:margin-bottom="0in" fo:line-height="115%" fo:margin-left="0.7875in">
        <style:tab-stops/>
      </style:paragraph-properties>
      <style:text-properties style:font-name-asian="Arial" style:font-name-complex="Calibri" fo:font-style="italic" style:font-style-asian="italic" fo:color="#000000" style:letter-kerning="false" style:language-asian="pl" style:country-asian="PL" fo:hyphenate="true"/>
    </style:style>
    <style:style style:name="P298" style:parent-style-name="Normalny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299" style:parent-style-name="Normalny" style:family="paragraph">
      <style:paragraph-properties fo:widows="2" fo:orphans="2" fo:text-align="justify" style:vertical-align="auto" fo:margin-bottom="0in" fo:line-height="115%" fo:margin-left="0.4923in" fo:text-indent="-0.4923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301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T302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303" style:parent-style-name="Normalny" style:family="paragraph">
      <style:paragraph-properties fo:widows="2" fo:orphans="2" style:vertical-align="auto" fo:margin-bottom="0in" fo:line-height="115%" fo:margin-left="3in" fo:text-indent="0.5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304" style:parent-style-name="Normalny" style:family="paragraph">
      <style:paragraph-properties fo:widows="2" fo:orphans="2" style:vertical-align="auto" fo:margin-bottom="0in" fo:line-height="115%" fo:margin-left="3in" fo:text-indent="0.5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margin-bottom="0in" fo:line-height="115%" fo:margin-left="3in" fo:text-indent="0.5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TableColumn307" style:family="table-column">
      <style:table-column-properties style:column-width="2.9798in" style:use-optimal-column-width="false"/>
    </style:style>
    <style:style style:name="TableColumn308" style:family="table-column">
      <style:table-column-properties style:column-width="3.6034in" style:use-optimal-column-width="false"/>
    </style:style>
    <style:style style:name="Table306" style:family="table">
      <style:table-properties style:width="6.5833in" fo:margin-left="0in" table:align="center"/>
    </style:style>
    <style:style style:name="TableRow309" style:family="table-row">
      <style:table-row-properties style:min-row-height="0.302in" style:use-optimal-row-height="false"/>
    </style:style>
    <style:style style:name="TableCell310" style:family="table-cell">
      <style:table-cell-properties fo:border="none" style:writing-mode="lr-tb" fo:padding-top="0.0729in" fo:padding-left="0.0729in" fo:padding-bottom="0.0729in" fo:padding-right="0.0729in"/>
    </style:style>
    <style:style style:name="P311" style:parent-style-name="Standard" style:family="paragraph">
      <style:paragraph-properties fo:margin-top="0.0694in" fo:margin-bottom="0in" fo:line-height="100%" fo:margin-right="0.2951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312" style:family="table-cell">
      <style:table-cell-properties fo:border="none" style:writing-mode="lr-tb" fo:padding-top="0.0729in" fo:padding-left="0.0729in" fo:padding-bottom="0.0729in" fo:padding-right="0.0729in"/>
    </style:style>
    <style:style style:name="P313" style:parent-style-name="Standard" style:family="paragraph">
      <style:paragraph-properties fo:margin-top="0.0694in" fo:margin-bottom="0in" fo:line-height="100%" fo:margin-left="0.5909in" fo:margin-right="0.2951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314" style:family="table-row">
      <style:table-row-properties style:min-row-height="0.2486in" style:use-optimal-row-height="false"/>
    </style:style>
    <style:style style:name="TableCell315" style:family="table-cell">
      <style:table-cell-properties fo:border="none" style:writing-mode="lr-tb" fo:padding-top="0.0729in" fo:padding-left="0.0729in" fo:padding-bottom="0.0729in" fo:padding-right="0.0729in"/>
    </style:style>
    <style:style style:name="P316" style:parent-style-name="Standard" style:family="paragraph">
      <style:paragraph-properties fo:margin-top="0.0694in" fo:margin-bottom="0.0826in" fo:line-height="100%" fo:margin-left="0.5909in" fo:margin-right="0.295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17" style:family="table-cell">
      <style:table-cell-properties fo:border="none" style:writing-mode="lr-tb" fo:padding-top="0.0729in" fo:padding-left="0.0729in" fo:padding-bottom="0.0729in" fo:padding-right="0.0729in"/>
    </style:style>
    <style:style style:name="P318" style:parent-style-name="Standard" style:family="paragraph">
      <style:paragraph-properties fo:text-align="center" fo:margin-top="0.0694in" fo:margin-bottom="0in" fo:line-height="100%" fo:margin-left="0.5909in" fo:margin-right="0.2951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pl" style:country-asian="PL"/>
    </style:style>
    <style:style style:name="P322" style:parent-style-name="Standard" style:family="paragraph">
      <style:paragraph-properties fo:text-align="center" fo:margin-bottom="0.0826in" fo:line-height="100%" fo:margin-left="0.5909in" fo:margin-right="0.2951in">
        <style:tab-stops/>
      </style:paragraph-properties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P324" style:parent-style-name="Standard" style:family="paragraph">
      <style:paragraph-properties fo:margin-top="0.0694in" fo:margin-bottom="0.0826in" fo:line-height="100%" fo:margin-left="0.5909in" fo:margin-right="0.2951in" fo:text-indent="0.4916in">
        <style:tab-stops/>
      </style:paragraph-properties>
    </style:style>
    <style:style style:name="P325" style:parent-style-name="Standard" style:family="paragraph">
      <style:paragraph-properties fo:margin-bottom="0in" fo:line-height="100%" fo:margin-left="2.9493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margin-bottom="0in" style:line-height-at-least="0.1652in" fo:margin-left="2.9493in">
        <style:tab-stops/>
      </style:paragraph-properties>
      <style:text-properties style:font-name-asian="Times New Roman" style:font-name-complex="Calibri" fo:color="#000000" style:text-position="super 65%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margin-bottom="0in" style:line-height-at-least="0.1652in" fo:margin-left="2.9493in">
        <style:tab-stops/>
      </style:paragraph-properties>
      <style:text-properties style:font-name-asian="Times New Roman" style:font-name-complex="Calibri" fo:color="#000000" style:text-position="super 65%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margin-bottom="0in" style:line-height-at-least="0.1652in" fo:margin-left="2.9493in">
        <style:tab-stops/>
      </style:paragraph-properties>
      <style:text-properties style:font-name-asian="Times New Roman" style:font-name-complex="Calibri" fo:color="#000000" style:text-position="super 65%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margin-bottom="0in" style:line-height-at-least="0.1652in" fo:margin-left="2.9493in">
        <style:tab-stops/>
      </style:paragraph-properties>
      <style:text-properties style:font-name-asian="Times New Roman" style:font-name-complex="Calibri" fo:color="#000000" style:text-position="super 65%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margin-bottom="0in" style:line-height-at-least="0.1652in" fo:margin-left="2.9493in">
        <style:tab-stops/>
      </style:paragraph-properties>
      <style:text-properties style:font-name-asian="Times New Roman" style:font-name-complex="Calibri" fo:color="#000000" style:text-position="super 65%"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margin-top="0.0694in" fo:margin-bottom="0in" fo:line-height="115%"/>
    </style:style>
    <style:style style:name="T332" style:parent-style-name="Domyślnaczcionkaakapitu" style:family="text">
      <style:text-properties style:font-name-asian="Times New Roman" style:font-name-complex="Calibri" fo:color="#000000" style:text-position="super 66.6%" fo:font-size="7.5pt" style:font-size-asian="7.5pt" style:font-size-complex="7.5pt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fo:color="#000000" fo:font-size="7.5pt" style:font-size-asian="7.5pt" style:font-size-complex="7.5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style-name="a0" draw:name="grafika1" text:anchor-type="paragraph" svg:x="0.01024in" svg:y="-0.1874in" svg:width="6.3in" svg:height="0.75197in" style:rel-width="scale" style:rel-height="scale"><draw:image xlink:href="media/image1.jpeg" xlink:type="simple" xlink:show="embed" xlink:actuate="onLoad"/><svg:title/><svg:desc/></draw:frame></text:span><text:span text:style-name="T7">Załącznik 2 do regulaminu rekrutacji</text:span></text:p>
      <text:p text:style-name="P8"><text:span text:style-name="T9">Nr projektu: <text:s/></text:span><text:span text:style-name="T10">RPDS.10.02.01-02-0057/18</text:span></text:p>
      <text:p text:style-name="P11"><text:span text:style-name="T12">Tytuł Projektu:<text:s/></text:span><text:span text:style-name="T13">Kreatywność i nauka - każdy uczeń tego szuka</text:span></text:p>
      <text:p text:style-name="P14"/>
      <text:p text:style-name="P15">FORMULARZ ZGŁOSZENIOWY</text:p>
      <text:p text:style-name="P16">(uczeń)</text:p>
      <text:p text:style-name="P17">PROSIMY O WYPEŁNIENIE PISMEM DRUKOWANYM/CZYTELNIE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CZĘŚĆ I: DANE<text:s/>UCZNIA/UCZENNICY</text:p>
          </table:table-cell>
          <table:covered-table-cell/>
          <table:covered-table-cell/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 table:number-rows-spanned="7">
            <text:p text:style-name="P30">Dane uczestnika/uczestniczki</text:p>
            <text:p text:style-name="P31">Projektu</text:p>
          </table:table-cell>
          <table:table-cell table:style-name="TableCell32">
            <text:p text:style-name="P33">Imię (imiona) UCZNIA/UCZENNICY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p text:style-name="P40">Nazwisko UCZNIA/UCZENNICY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PESEL UCZNIA/UCZENNICY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Płeć</text:p>
          </table:table-cell>
          <table:table-cell table:style-name="TableCell55">
            <text:p text:style-name="P56">□ kobieta</text:p>
            <text:p text:style-name="P57">□ mężczyzna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<text:span text:style-name="T63">Wiek w chwili przystępowania do projektu<text:s/></text:span><text:span text:style-name="T64">(Należy podać wiek<text:s/></text:span><text:span text:style-name="T65">uczestnika na dzień podpisania deklaracji uczestnictwa w projekcie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<text:span text:style-name="T73">Data urodzenia<text:s/></text:span><text:span text:style-name="T74">UCZNIA/UCZENNICY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table-cell table:style-name="TableCell81">
            <text:p text:style-name="P82">Wykształcenie UCZNIA/UCZENNICY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11">
            <text:p text:style-name="P90">Dane kontaktowe uczestnika /uczestniczki</text:p>
            <text:p text:style-name="P91">Projektu</text:p>
          </table:table-cell>
          <table:table-cell table:style-name="TableCell92">
            <text:p text:style-name="P93">Województwo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Powiat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Gmina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P117">Miejscowość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Kod pocztowy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Ulic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table-cell table:style-name="TableCell139">
            <text:p text:style-name="P140">Nr budynku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P147">Nr lokal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Obszar*</text:p>
            <text:p text:style-name="P155">* Jeśli zaznaczono obszar wiejski, w pozycji „Osoba w innej niekorzystnej sytuacji społecznej” proszę wpisać „TAK”</text:p>
          </table:table-cell>
          <table:table-cell table:style-name="TableCell156">
            <text:p text:style-name="P157">□ miejski</text:p>
            <text:p text:style-name="P158">□ wiejski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Telefon kontaktowy (prywatny)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Adres poczty<text:s/>elektronicznej (e-mail - prywatny)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Status osoby na rynku pracy w chwili przystąpienia do projektu</text:p>
          </table:table-cell>
          <table:covered-table-cell/>
          <table:table-cell table:style-name="TableCell180">
            <text:p text:style-name="P181"><text:span text:style-name="T182"><draw:custom-shape svg:x="1.46528in" svg:y="0.10764in" svg:width="0.13542in" svg:height="0.125in" draw:z-index="251659264" draw:id="id0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3">Osoba bierna zawodowo<text:s/></text:span><text:span text:style-name="T184"></text:span><text:span text:style-name="T185"></text:span><text:span text:style-name="T186">TAK, w tym:</text:span></text:p>
            <text:p text:style-name="P187"><text:span text:style-name="T188"><draw:custom-shape svg:x="1.15556in" svg:y="0.10486in" svg:width="0.13542in" svg:height="0.125in" draw:z-index="251661312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89">OSOBA UCZĄCA SIĘ<text:s/></text:span><text:span text:style-name="T190"></text:span><text:span text:style-name="T191"></text:span><text:span text:style-name="T192">TAK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azwa szkoły</text:p>
          </table:table-cell>
          <table:table-cell table:style-name="TableCell198">
            <text:p text:style-name="P199">(proszę podać nazwę szkoły, do której uczęszcza<text:s/>UCZEŃ/UCZENNICA)</text:p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Klasa</text:p>
          </table:table-cell>
          <table:table-cell table:style-name="TableCell208">
            <text:p text:style-name="P209">(proszę podać klasę, do której uczęszcza UCZEŃ/UCZENNICA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>Status uczestnika</text:p>
          </table:table-cell>
          <table:table-cell table:style-name="TableCell217">
            <text:p text:style-name="P218">- osoba należąca do mniejszości narodowej lub etnicznej, migrant, osoba obcego pochodzenia</text:p>
          </table:table-cell>
          <table:table-cell table:style-name="TableCell219">
            <text:p text:style-name="P220">□ TAK</text:p>
            <text:p text:style-name="P221">□ NIE</text:p>
            <text:p text:style-name="P222">□ Odmowa podania informacji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- osoba<text:s/>bezdomna lub dotknięta wykluczeniem z dostępu do mieszkań</text:p>
          </table:table-cell>
          <table:table-cell table:style-name="TableCell228">
            <text:p text:style-name="P229">□ TAK</text:p>
            <text:p text:style-name="P230">□ NIE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p text:style-name="P235">-osoba z niepełnosprawnościami</text:p>
          </table:table-cell>
          <table:table-cell table:style-name="TableCell236">
            <text:p text:style-name="P237">□ TAK</text:p>
            <text:p text:style-name="P238">□ NIE</text:p>
            <text:p text:style-name="P239">□ Odmowa podania informacji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ny"/>
          </table:covered-table-cell>
          <table:table-cell table:style-name="TableCell243">
            <text:p text:style-name="P244"/>
            <text:p text:style-name="P245">-osoba w innej niekorzystnej sytuacji społecznej*</text:p>
            <text:soft-page-break/>
            <text:p text:style-name="P246">* Jeśli w pozycji „Obszar wg stopnia<text:s/>urbanizacji (DEGURBA)” zaznaczono „Wiejski”, proszę wpisać „TAK”</text:p>
          </table:table-cell>
          <table:table-cell table:style-name="TableCell247">
            <text:p text:style-name="P248">□ TAK</text:p>
            <text:p text:style-name="P249">□ NIE</text:p>
            <text:p text:style-name="P250">□ Odmowa podania informacji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ata rozpoczęcia udziału <text:s text:c="12"/>w projekcie</text:p>
          </table:table-cell>
          <table:table-cell table:style-name="TableCell256">
            <text:p text:style-name="P257"><text:span text:style-name="T258">(należy wpisać<text:s/></text:span><text:span text:style-name="T259">datę udziału <text:s text:c="15"/>w pierwszej formie wsparcia organizowanej ramach projektu</text:span><text:span text:style-name="T260">)</text:span></text:p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ata zakończenia udziału <text:s text:c="13"/>w projekcie</text:p>
          </table:table-cell>
          <table:table-cell table:style-name="TableCell270">
            <text:p text:style-name="P271">(planowana data otrzymania ostatniego wsparcia w projekcie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lanowana data zakończenia edukacji <text:s text:c="21"/>w placówce edukacyjnej, <text:s text:c="16"/>w której skorzystano ze<text:s/>wsparcia</text:p>
          </table:table-cell>
          <table:table-cell table:style-name="TableCell279">
            <text:p text:style-name="P280">(data ukończenia szkoły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7" text:continue-numbering="true">
        <text:list-item>
          <text:p text:style-name="P286">Oświadczam, iż podane w niniejszej deklaracji dane są zgodne z prawdą.</text:p>
        </text:list-item>
        <text:list-item>
          <text:p text:style-name="P287"><text:span text:style-name="T288">Świadomie i dobrowolnie wyrażam zgodę na przetwarzanie moich/mojego dziecka danych osobowych wyłącznie</text:span><text:span text:style-name="T289"><text:s/></text:span><text:span text:style-name="T290">przez:</text:span></text:p>
        </text:list-item>
      </text:list>
      <text:list text:style-name="LFO8" text:continue-numbering="true">
        <text:list-item>
          <text:p text:style-name="P291"><text:span text:style-name="T292">Marszałka Województwa<text:s/></text:span><text:span text:style-name="T293">Dolnośląskiego z siedzibą we Wrocławiu 50-411, Wybrzeże<text:s/></text:span><text:span text:style-name="T294"><text:line-break/></text:span><text:span text:style-name="T295">J. Słowackiego 12-14, Urząd Marszałkowski Województwa Dolnośląskiego,</text:span><text:span text:style-name="T296"><text:s/>oraz</text:span></text:p>
        </text:list-item>
        <text:list-item>
          <text:p text:style-name="P297">ministra właściwego ds. rozwoju regionalnego, mającego siedzibę przy ul. Wspólnej 2/4,<text:s/><text:line-break/>00-926 Warszawa<text:s/></text:p>
        </text:list-item>
      </text:list>
      <text:p text:style-name="P298">w celach <text:s/>realizacji projektu pn. „Kreatywność i nauka – każdy uczeń tego szuka” w szczególności potwierdzenia kwalifikowalności wydatków, udzielenia wsparcia, monitoringu, ewaluacji, kontroli, audytu i sprawozdawczości oraz działań informacyjno-promocyjnych w ramach Regionalnego Programu Operacyjnego Województwa Dolnośląskiego 2014 –2020.</text:p>
      <text:p text:style-name="P299"><text:span text:style-name="T300"><text:tab/></text:span><text:span text:style-name="T301">Jednocześnie oświadczam, że zostałam/łem poinformowana/ny, że w <text:s/>tym przypadku nie ma zastosowania prawo do usunięcia danych, ponieważ przetwarzanie moich/mojego dziecka <text:s text:c="9"/></text:span><text:span text:style-name="T302"><text:s text:c="2"/>danych jest niezbędne do wywiązania się z prawnego obowiązku wymagającego przetwarzania na mocy prawa Unii oraz prawa państwa członkowskiego, któremu podlegają Administratorzy. <text:s/></text:span></text:p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.….…..………………………………………</text:p>
          </table:table-cell>
          <table:table-cell table:style-name="TableCell312">
            <text:p text:style-name="P313">…….….…..………………………………………</text:p>
          </table:table-cell>
        </table:table-row>
        <table:table-row table:style-name="TableRow314">
          <table:table-cell table:style-name="TableCell315">
            <text:p text:style-name="P316">(miejscowość i data)</text:p>
          </table:table-cell>
          <table:table-cell table:style-name="TableCell317">
            <text:p text:style-name="P318"><text:span text:style-name="T319">(czytelny podpis ucznia</text:span><text:span text:style-name="T320">1</text:span><text:span text:style-name="T321">)*</text:span></text:p>
            <text:p text:style-name="P322"><text:span text:style-name="T323">/czytelny podpis rodzica lub opiekuna prawnego wymagany w przypadku gdy uczestnik projektu jest osobą niepełnoletnią)</text:span></text:p>
            <text:p text:style-name="P324"/>
          </table:table-cell>
        </table:table-row>
      </table:table>
      <text:p text:style-name="P325"><text:s text:c="9"/></text:p>
      <text:p text:style-name="P326"/>
      <text:p text:style-name="P327"/>
      <text:p text:style-name="P328"/>
      <text:p text:style-name="P329"/>
      <text:p text:style-name="P330"/>
      <text:p text:style-name="P331"><text:span text:style-name="T332">1)*<text:s/></text:span><text:span text:style-name="T333">W przypadku ucznia pełnoletn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937in"/>
      </style:footer-style>
    </style:page-layout>
    <style:style style:name="P2" style:parent-style-name="Stopka" style:family="paragraph">
      <style:paragraph-properties fo:text-align="center"/>
      <style:text-properties fo:font-size="8pt" style:font-size-asian="8pt"/>
    </style:style>
    <style:style style:name="P3" style:parent-style-name="Stopka" style:family="paragraph">
      <style:paragraph-properties fo:text-align="center"/>
      <style:text-properties fo:font-size="8pt" style:font-size-asian="8pt"/>
    </style:style>
    <style:style style:name="P4" style:parent-style-name="Stopka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Projekt „Kreatywność i nauka – każdy uczeń tego szuka” realizowany w partnerstwie „Stowarzyszenia Ziemia</text:p>
        <text:p text:style-name="P3">Dzierżoniowska”, Powiatu Dzierżoniowskiego, Gminy Miejskiej Dzierżoniów, Gminy Dzierżoniów, Gminy Łagiewniki, Gminy</text:p>
        <text:p text:style-name="P4">Niemcza oraz Gminy Piława Górna, współfinansowany ze środków Unii Europejskiej w ramach Europejskiego Funduszu<text:s/>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Kowalski</meta:initial-creator>
    <dc:creator>ekuduk</dc:creator>
    <meta:creation-date>2019-01-23T11:16:00Z</meta:creation-date>
    <dc:date>2019-02-13T12:52:00Z</dc:date>
    <meta:print-date>2019-01-24T09:28:00Z</meta:print-date>
    <meta:template xlink:href="Normal.dotm" xlink:type="simple"/>
    <meta:editing-cycles>18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9" meta:character-count="3627" meta:row-count="25" meta:non-whitespace-character-count="3115"/>
  </office:meta>
</office:document-meta>
</file>